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2">UWAGA</text:span></text:p>
      <text:p text:style-name="P1"><text:span text:style-name="T3"/></text:p>
      <text:p text:style-name="P1"><text:span text:style-name="T3"/></text:p>
      <text:p text:style-name="P1"><text:span text:style-name="T4">Gminna Biblioteka Publiczna w Dobrczu</text:span></text:p>
      <text:p text:style-name="P1"><text:span text:style-name="T4">w dniach 9-12.10.2018 r.</text:span></text:p>
      <text:p text:style-name="P1"><text:span text:style-name="T4">czynna w godzinach od 8.00-16.00</text:span></text:p>
      <text:p text:style-name="P1"><text:span text:style-name="T5"/></text:p>
      <text:p text:style-name="P1"><text:span text:style-name="T6"/></text:p>
      <text:p text:style-name="P2"><text:span text:style-name="T7">Za utrudnienia przepraszam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