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PIS TREŚCI</text:p>
      <text:p text:style-name="Standard">Wstęp . . . 5</text:p>
      <text:p text:style-name="Standard">Historia tworzenia Bieszczadzkiego Parku Narodowego. . . 8</text:p>
      <text:p text:style-name="Standard">Światowe dziedzictwo UNESCO – lasy o charakterze</text:p>
      <text:p text:style-name="Standard">Lasy o charakterze pierwotnym w Bieszczadzkim Parku Narodowym  . . . 16</text:p>
      <text:p text:style-name="Standard">Międzynarodowy Rezerwat Biosfery „Karpaty Wschodnie”. . . 30</text:p>
      <text:p text:style-name="Standard">Przemiany środowiska przyrodniczego w przeszłości . . . 34</text:p>
      <text:p text:style-name="Standard">Krajobraz i piętra roślinno-klimatyczne . . . 38</text:p>
      <text:p text:style-name="Standard">Abiotyczne środowisko przyrodnicze . . . 40</text:p>
      <text:p text:style-name="Standard">Bieszczadzka „kraina dolin” . . . 48</text:p>
      <text:p text:style-name="Standard">Lasy  . . . 52</text:p>
      <text:p text:style-name="Standard">Połoniny. . . 58</text:p>
      <text:p text:style-name="Standard">Świat roślin  . . . 66</text:p>
      <text:p text:style-name="Standard">Grzyby i porosty . . . 70</text:p>
      <text:p text:style-name="Standard">Świat zwierząt . . . 72</text:p>
      <text:p text:style-name="Standard">Owady. . . 72</text:p>
      <text:p text:style-name="Standard">Ryby, płazy i gady . . . 75</text:p>
      <text:p text:style-name="Standard">Ptaki. . . 77</text:p>
      <text:p text:style-name="Standard">Ssaki kopytne i drapieżne. . . 81</text:p>
      <text:p text:style-name="Standard">Koń huculski .. . 85</text:p>
      <text:p text:style-name="Standard">Ślady historii. . . 86</text:p>
      <text:p text:style-name="Standard">Zagrożenia i sposoby ochrony zasobów przyrodniczych Parku. . . 92</text:p>
      <text:p text:style-name="Standard">Udostępnienie Parku do zwiedzania  . . 94</text:p>
      <text:p text:style-name="Standard">Poznaj, pokochaj, chroń – edukacja przyrodnicza. . . 98</text:p>
      <text:p text:style-name="Standard">Gdzie warto się wybrać, zwiedzając Bieszczadzki Park Narodowy?. . . 10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S</meta:editing-duration>
    <meta:editing-cycles>3</meta:editing-cycles>
    <meta:generator>OpenOffice/4.1.5$Win32 OpenOffice.org_project/415m1$Build-9789</meta:generator>
    <dc:date>2023-04-28T10:18:18.34</dc:date>
    <meta:document-statistic meta:table-count="0" meta:image-count="0" meta:object-count="0" meta:page-count="1" meta:paragraph-count="25" meta:word-count="171" meta:character-count="906"/>
    <dc:creator>E K</dc:creator>
    <meta:user-defined meta:name="Info 1"/>
    <meta:user-defined meta:name="Info 2"/>
    <meta:user-defined meta:name="Info 3"/>
    <meta:user-defined meta:name="Info 4"/>
  </office:meta>
</office:document-meta>
</file>