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T1" style:family="text">
      <style:text-properties fo:font-variant="normal" fo:text-transform="none" fo:color="#666666" style:font-name="Open Sans" fo:font-size="11.25pt" fo:letter-spacing="normal" fo:font-style="normal" fo:font-weight="bold"/>
    </style:style>
    <style:style style:name="T2" style:family="text">
      <style:text-properties fo:font-variant="normal" fo:text-transform="none" fo:color="#666666" style:font-name="Open Sans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Spis treści:</text:span></text:span></text:p>
      <text:p text:style-name="P1"><text:span text:style-name="T2">Wstęp</text:span></text:p>
      <text:p text:style-name="P1"><text:span text:style-name="Strong_20_Emphasis"><text:span text:style-name="T1">Rozdział 1. Czym jest asertywność</text:span></text:span><text:span text:style-name="T2"><text:line-break/>Różnice między postawą uległą, agresywną a asertywną<text:line-break/>Test asertywności<text:line-break/>Zasady asertywnej komunikacji<text:line-break/>Techniki wspomagające asertywną komunikację<text:line-break/>Podsumowanie<text:line-break/> <text:line-break/></text:span><text:span text:style-name="Strong_20_Emphasis"><text:span text:style-name="T1">Rozdział 2. W dobrej relacji ze sobą – asertywność wobec samego siebie</text:span></text:span><text:span text:style-name="T2"><text:line-break/>Czujesz tak, jak myślisz<text:line-break/>Negatywne myśli utrudniające postawę asertywną<text:line-break/>Jak się pozbyć negatywnej narracji i wspierać się w swoich dążeniach<text:line-break/>Świadomość własnych praw<text:line-break/>Świadomość siebie<text:line-break/>Terytorium psychologiczne<text:line-break/>Pozytywny monolog wewnętrzny<text:line-break/>Podsumowanie</text:span></text:p>
      <text:p text:style-name="P1"><text:span text:style-name="Strong_20_Emphasis"><text:span text:style-name="T1">Rozdział 3. Jak mówić „nie”</text:span></text:span><text:span text:style-name="T2"><text:line-break/>Nie mów „tak”, kiedy myślisz „nie”<text:line-break/>Techniki asertywnej odmowy<text:line-break/>Podsumowanie<text:line-break/> <text:line-break/></text:span><text:span text:style-name="Strong_20_Emphasis"><text:span text:style-name="T1">Rozdział 4. Jak sobie radzić z krytyką</text:span></text:span><text:span text:style-name="T2"><text:line-break/>Kłopoty z przyjmowaniem ocen<text:line-break/>Asertywne przyjmowanie krytyki<text:line-break/>Rodzaje krytyki<text:line-break/>Jak radzić sobie z atakiem werbalnym<text:line-break/>Techniki wspomagające radzenie sobie z krytyką<text:line-break/>Pochwały<text:line-break/>Podsumowanie<text:line-break/> <text:line-break/></text:span><text:span text:style-name="Strong_20_Emphasis"><text:span text:style-name="T1">Rozdział 5. Jak wyrażać odmienne opinie</text:span></text:span><text:span text:style-name="T2"><text:line-break/>Postawy utrudniające asertywne wyrażanie opinii<text:line-break/>Asertywne wyrażanie odmiennych opinii<text:line-break/>Techniki wspomagające wyrażanie poglądów<text:line-break/>Podsumowanie<text:line-break/> <text:line-break/></text:span><text:span text:style-name="Strong_20_Emphasis"><text:span text:style-name="T1">Rozdział 6. Jak sobie radzić ze złością</text:span></text:span><text:span text:style-name="T2"><text:line-break/>Funkcje złości<text:line-break/>Sposoby wyrażania złości<text:line-break/>Komunikaty Ja<text:line-break/>Stopniowanie złości<text:line-break/>Wyrażanie próśb i oczekiwań<text:line-break/>Podsumowanie<text:line-break/> <text:line-break/></text:span><text:span text:style-name="Strong_20_Emphasis"><text:span text:style-name="T1">Rozdział 7. Asertywność w praktyce</text:span></text:span><text:span text:style-name="T2"><text:line-break/>Pytania i wątpliwości uczestników warsztatów asertywności<text:line-break/>Trening asertywności<text:line-break/>Refleksje uczestników na temat warsztatów asertywności<text:line-break/> <text:line-break/>Zakończenie<text:line-break/> <text:line-break/>Bibliograf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21-04-12T13:57:00</dc:date>
    <meta:document-statistic meta:table-count="0" meta:image-count="0" meta:object-count="0" meta:page-count="1" meta:paragraph-count="4" meta:word-count="175" meta:character-count="1397"/>
    <dc:creator>a w</dc:creator>
    <meta:user-defined meta:name="Info 1"/>
    <meta:user-defined meta:name="Info 2"/>
    <meta:user-defined meta:name="Info 3"/>
    <meta:user-defined meta:name="Info 4"/>
  </office:meta>
</office:document-meta>
</file>