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79A000137A5AD175BDF.svm"/>
  <manifest:file-entry manifest:media-type="" manifest:full-path="Pictures/2000000700009A5C000121BF5FC6D06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443cm" svg:height="25.742cm" draw:z-index="0"><draw:image xlink:href="Pictures/200000070000A79A000137A5AD175BDF.svm" xlink:type="simple" xlink:show="embed" xlink:actuate="onLoad"/></draw:frame></text:p>
      <text:p text:style-name="Standard"><draw:frame draw:style-name="fr1" draw:name="grafika2" text:anchor-type="paragraph" svg:width="14.21cm" svg:height="25.783cm" draw:z-index="1"><draw:image xlink:href="Pictures/2000000700009A5C000121BF5FC6D061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7T15:43:05.18</meta:creation-date>
    <dc:date>2015-05-27T15:52:29.83</dc:date>
    <meta:editing-duration>PT00H09M24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2" meta:paragraph-count="0" meta:word-count="0" meta:character-count="0"/>
  </office:meta>
</office:document-meta>
</file>