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09T11:19:02.99</meta:creation-date>
    <dc:date>2015-10-09T17:43:35.84</dc:date>
    <meta:editing-duration>PT06H24M35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0" meta:word-count="0" meta:character-count="0"/>
  </office:meta>
</office:document-meta>
</file>