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77d0" officeooo:paragraph-rsid="001777d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cfa3" officeooo:paragraph-rsid="001acfa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cfa3" officeooo:paragraph-rsid="001c63e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c63e9" officeooo:paragraph-rsid="001c63e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21f6" officeooo:paragraph-rsid="001d21f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7fb38" officeooo:paragraph-rsid="0017fb3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92b65" officeooo:paragraph-rsid="00192b6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92b65" officeooo:paragraph-rsid="00195d3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92b65" officeooo:paragraph-rsid="0019ed0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acfa3" officeooo:paragraph-rsid="001acfa3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1acfa3" officeooo:paragraph-rsid="001acfa3" style:font-weight-asian="normal" style:font-weight-complex="normal"/>
    </style:style>
    <style:style style:name="T1" style:family="text">
      <style:text-properties officeooo:rsid="00192b65"/>
    </style:style>
    <style:style style:name="T2" style:family="text">
      <style:text-properties officeooo:rsid="00195d3a"/>
    </style:style>
    <style:style style:name="T3" style:family="text">
      <style:text-properties officeooo:rsid="0019ed01"/>
    </style:style>
    <style:style style:name="T4" style:family="text">
      <style:text-properties officeooo:rsid="001acfa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63e9" style:font-weight-asian="normal" style:font-weight-complex="normal"/>
    </style:style>
    <style:style style:name="T7" style:family="text">
      <style:text-properties fo:font-weight="normal" officeooo:rsid="001d21f6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cfa3" style:font-weight-asian="bold" style:font-weight-complex="bold"/>
    </style:style>
    <style:style style:name="T10" style:family="text">
      <style:text-properties fo:font-weight="bold" officeooo:rsid="0019ed01" style:font-weight-asian="bold" style:font-weight-complex="bold"/>
    </style:style>
    <style:style style:name="T11" style:family="text">
      <style:text-properties officeooo:rsid="001d2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audiobooki za 2019 rok</text:p>
      <text:p text:style-name="P1"/>
      <text:p text:style-name="P2">Kupno</text:p>
      <text:p text:style-name="P1"/>
      <text:p text:style-name="P6"><text:span text:style-name="T2">1.</text:span>KI/2019 <text:s/><text:span text:style-name="T1">( F-ra17962/19/02-99 ) z dn.07.02.2019r. <text:s/>510-000178-00-0 <text:s/>Powrót na Staromiejską <text:s text:c="7"/>22,46-kupno</text:span></text:p>
      <text:p text:style-name="P7"><text:s text:c="2"/><text:span text:style-name="T2">2.KII/2019</text:span> <text:span text:style-name="T2">(</text:span> <text:span text:style-name="T2">F-ra70994/19/05/-99 <text:s/>z dn.16.052019r. <text:s text:c="3"/>510-000179-00-0 <text:s/>A może będzie właśnie tak <text:s text:c="70"/>22,43-kupno<text:tab/></text:span></text:p>
      <text:p text:style-name="P7"/>
      <text:p text:style-name="P7"><text:s text:c="3"/><text:span text:style-name="T2">3.KII/2019( F-ra 70994/19/05-99 <text:s/>z dn. 16.05.2019r. <text:s/>510-000180-00-0 <text:s/>A niech to czykolada</text:span></text:p>
      <text:p text:style-name="P8"><text:s text:c="76"/><text:span text:style-name="T2">18,68-kupno</text:span></text:p>
      <text:p text:style-name="P9"><text:s text:c="3"/><text:span text:style-name="T2">4.KII/2019(F-ra</text:span> <text:s text:c="2"/><text:span text:style-name="T2">70994/19/05-99 z dn. 16.05.2019r. <text:s/>510-000181-00-1 Bartek,Lenka i sny</text:span></text:p>
      <text:p text:style-name="P9"><text:s text:c="77"/><text:span text:style-name="T3">14,93-kupno</text:span></text:p>
      <text:p text:style-name="P9"><text:s text:c="3"/><text:span text:style-name="T3">5.KII/2019(F-ra <text:s text:c="2"/>70994/19/05-99 z dn. 16.05.2019r. <text:s text:c="2"/>510-000182-00-0 Dlaczego ciele ogonem </text:span></text:p>
      <text:p text:style-name="P9"><text:s text:c="6"/><text:span text:style-name="T3">miele i inne wiersze <text:s text:c="38"/>15,00 -kupno <text:s text:c="19"/></text:span><text:s text:c="53"/></text:p>
      <text:p text:style-name="P9"><text:s text:c="3"/><text:span text:style-name="T3">KII/2019 razem; <text:s text:c="43"/></text:span><text:span text:style-name="T10"><text:s text:c="4"/>71,04 -kupno </text:span><text:span text:style-name="T8"><text:s text:c="17"/></text:span></text:p>
      <text:p text:style-name="P9"><text:span text:style-name="T8"><text:s text:c="3"/></text:span><text:span text:style-name="T9">Kupno <text:s/>ogółem;</text:span><text:span text:style-name="T8"> <text:s text:c="48"/></text:span><text:span text:style-name="T9">93,50</text:span><text:span text:style-name="T8"> </text:span><text:s text:c="8"/></text:p>
      <text:p text:style-name="P9"/>
      <text:p text:style-name="P2">Dary</text:p>
      <text:p text:style-name="P11"/>
      <text:p text:style-name="P10">1.KIII/2019 z dn.23.10.2019r. <text:s/>510-000183-00-0 <text:s/>Puc,Bursztyn i goście <text:s/>10,-</text:p>
      <text:p text:style-name="P3"><text:span text:style-name="T6">2. KIII/2019 z dn.23.10.2019r. <text:s/>510-000184-00-0 <text:s/>Romeo i Julia <text:s text:c="13"/>10,-</text:span></text:p>
      <text:p text:style-name="P3"><text:tab/> <text:s/><text:span text:style-name="T5"><text:s text:c="2"/></text:span><text:span text:style-name="T6">3.KIII/2019 z dn.23.10.2019r. <text:s/>510-000185-00-0 <text:s/>Martynka. <text:s text:c="4"/>10,- <text:s text:c="59"/></text:span></text:p>
      <text:p text:style-name="P4"><text:span text:style-name="T6">N</text:span><text:span text:style-name="T5">iezwykłe opowieści.</text:span></text:p>
      <text:p text:style-name="P3"><text:span text:style-name="T6">4. KIII/2019 z dn.23.10.2019r. <text:s/>510-000186-00-0 <text:s/>Martynka <text:s text:c="20"/>10,- </text:span></text:p>
      <text:p text:style-name="P3"><text:span text:style-name="T6">Ulubione opowieści. <text:s text:c="14"/></text:span><text:span text:style-name="T5"><text:tab/><text:tab/><text:tab/><text:tab/><text:tab/><text:tab/></text:span></text:p>
      <text:p text:style-name="P3"><text:span text:style-name="T6">5. KIII/2019 <text:s/>z dn.23.10.2019r. 510-000187-00-0 <text:s/>Indeks strachu <text:s text:c="12"/></text:span><text:span text:style-name="T7">10,-</text:span><text:span text:style-name="T6"> </text:span><text:span text:style-name="T5">-----------------------------------------------------------------------------------------------</text:span><text:span text:style-name="T6"> <text:s text:c="4"/></text:span><text:span text:style-name="T5"><text:tab/></text:span></text:p>
      <text:p text:style-name="P5">Razem dary; <text:s text:c="54"/>50,-</text:p>
      <text:p text:style-name="P2"/>
      <text:p text:style-name="P2"/>
      <text:p text:style-name="P5">Ogółem <text:s text:c="63"/>143,50 <text:s text:c="5"/></text:p>
      <text:p text:style-name="P2"/>
      <text:p text:style-name="P2"/>
      <text:p text:style-name="P5">Sporz.E.Milhau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3:13:40.210000000</meta:creation-date>
    <meta:print-date>2019-10-28T15:57:23.043000000</meta:print-date>
    <dc:date>2019-10-28T15:58:48.082000000</dc:date>
    <meta:editing-duration>PT34S</meta:editing-duration>
    <meta:editing-cycles>1</meta:editing-cycles>
    <meta:document-statistic meta:table-count="0" meta:image-count="0" meta:object-count="0" meta:page-count="1" meta:paragraph-count="23" meta:word-count="123" meta:character-count="1894" meta:non-whitespace-character-count="1011"/>
    <meta:generator>LibreOffice/4.1.4.2$Windows_x86 LibreOffice_project/0a0440ccc0227ad9829de5f46be37cfb6edcf72</meta:generator>
  </office:meta>
</office:document-meta>
</file>